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4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2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39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9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4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color="#FF0000"/>
    </style:style>
    <style:style style:name="ce65" style:family="table-cell" style:parent-style-name="Migliaia_32_2" style:data-style-name="N36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37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5">
            <text:p>COGNOME E NOME</text:p>
          </table:table-cell>
          <table:table-cell office:value-type="string" table:style-name="ce55">
            <text:p>UFFICIO</text:p>
          </table:table-cell>
          <table:table-cell office:value-type="string" table:style-name="ce56">
            <text:p>INCARICO</text:p>
          </table:table-cell>
          <table:table-cell office:value-type="string" table:style-name="ce56">
            <text:p>REGISTRATO</text:p>
          </table:table-cell>
          <table:table-cell office:value-type="string" table:style-name="ce57">
            <text:p>DAL</text:p>
          </table:table-cell>
          <table:table-cell office:value-type="string" table:style-name="ce57">
            <text:p>AL</text:p>
          </table:table-cell>
          <table:table-cell office:value-type="string" table:style-name="ce55">
            <text:p>POSIZIONE GIURIDICA</text:p>
          </table:table-cell>
          <table:table-cell office:value-type="string" table:style-name="ce55">
            <text:p>TRATTAMENTO ECONOMICO FONDAMENTALE (importi annui lordi)</text:p>
          </table:table-cell>
          <table:table-cell office:value-type="string" table:style-name="ce58">
            <text:p>RETRIBUZIONE DI POSIZIONE PARTE VARIABILE/EMOLUMENTO ACCESSORIO</text:p>
            <text:p>(importi annui lordi)</text:p>
          </table:table-cell>
          <table:table-cell office:value-type="string" table:style-name="ce55">
            <text:p>INDENNITA' DI DIRETTA COLLABORAZIONE (importi annui lordi)</text:p>
          </table:table-cell>
          <table:table-cell office:value-type="string" table:style-name="ce59">
            <text:p>NOTE</text:p>
          </table:table-cell>
          <table:table-cell office:value-type="string" table:style-name="ce21">
            <text:p>note intern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6T00:00:00" table:style-name="ce10">
            <text:p>16-apr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9">
            <text:p><text:s/>30.000,00<text:s/></text:p>
          </table:table-cell>
          <table:table-cell table:style-name="ce40"/>
          <table:table-cell table:style-name="ce39"/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9">
            <text:p><text:s/>45.000,00<text:s/></text:p>
          </table:table-cell>
          <table:table-cell table:style-name="ce40"/>
          <table:table-cell table:style-name="ce39"/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RESU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9">
            <text:p><text:s/>100.000,00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BORDIGNON MASSIM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Prof. Univ. Cattolica S. Cuore)</text:p>
          </table:table-cell>
          <table:table-cell table:style-name="ce15"/>
          <table:table-cell table:number-columns-repeated="2" table:style-name="ce39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CIORRA MARIA GRAZI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9">
            <text:p>REG</text:p>
          </table:table-cell>
          <table:table-cell office:value-type="date" office:date-value="2021-02-15T00:00:00" table:style-name="ce10">
            <text:p>15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5">
            <text:p>erogato dalla Banca d'Italia</text:p>
          </table:table-cell>
          <table:table-cell table:style-name="ce39"/>
          <table:table-cell office:value-type="float" office:value="60000" table:style-name="ce39">
            <text:p><text:s/>60.000,00<text:s/></text:p>
          </table:table-cell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ONTIERI ANDRE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2T00:00:00" table:style-name="ce10">
            <text:p>12-apr-21</text:p>
          </table:table-cell>
          <table:table-cell office:value-type="date" office:date-value="2021-06-14T00:00:00" table:style-name="ce10">
            <text:p>14-giu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9">
            <text:p><text:s/>30.000,00<text:s/></text:p>
          </table:table-cell>
          <table:table-cell table:style-name="ce40"/>
          <table:table-cell table:style-name="ce39"/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D'ALBERTI MAR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giurid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9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E SANCTIS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1-08-31T00:00:00" table:style-name="ce10">
            <text:p>31-ago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9">
            <text:p><text:s/>30.000,00<text:s/></text:p>
          </table:table-cell>
          <table:table-cell table:style-name="ce40"/>
          <table:table-cell table:style-name="ce39"/>
          <table:table-cell office:value-type="string" table:style-name="ce49">
            <text:p><text:s/>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FUNICIELLO ANTONI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di Gabinetto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91697.09" table:style-name="ce15">
            <text:p><text:s/>91.697,09<text:s/></text:p>
          </table:table-cell>
          <table:table-cell office:value-type="float" office:value="80750" table:style-name="ce39">
            <text:p><text:s/>80.750,00<text:s/></text:p>
          </table:table-cell>
          <table:table-cell office:value-type="float" office:value="44553" table:style-name="ce39">
            <text:p><text:s/>44.553,00<text:s/></text:p>
          </table:table-cell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ENOVESE SIMO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9">
            <text:p><text:s/>100.000,00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AVAZZI FRANCES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9"/>
          <table:table-cell office:value-type="string" table:style-name="ce30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UGLIANO FERDINAN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70000" table:style-name="ce39">
            <text:p><text:s/>170.000,00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6-28T00:00:00" table:style-name="ce10">
            <text:p>28-giu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2" table:style-name="ce39"/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15">
            <text:p><text:s/>45.000,00<text:s/></text:p>
          </table:table-cell>
          <table:table-cell table:number-columns-repeated="2" table:style-name="ce39"/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9">
            <text:p><text:s/>30.000,00<text:s/></text:p>
          </table:table-cell>
          <table:table-cell table:number-columns-repeated="2" table:style-name="ce39"/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9">
            <text:p><text:s/>45.000,00<text:s/></text:p>
          </table:table-cell>
          <table:table-cell table:number-columns-repeated="2" table:style-name="ce39"/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ADUN RAFFAELL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9">
            <text:p><text:s/>100.000,00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9-20T00:00:00" table:style-name="ce10">
            <text:p>20-set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9">
            <text:p><text:s/>30.000,00<text:s/></text:p>
          </table:table-cell>
          <table:table-cell table:number-columns-repeated="2" table:style-name="ce39"/>
          <table:table-cell table:style-name="ce49"/>
          <table:table-cell table:style-name="ce23"/>
          <table:table-cell table:number-columns-repeated="16372" table:style-name="ce64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9">
            <text:p><text:s/>45.000,00<text:s/></text:p>
          </table:table-cell>
          <table:table-cell table:number-columns-repeated="2" table:style-name="ce39"/>
          <table:table-cell table:style-name="ce49"/>
          <table:table-cell table:style-name="ce23"/>
          <table:table-cell table:number-columns-repeated="16372" table:style-name="ce64"/>
        </table:table-row>
        <table:table-row table:style-name="ro2">
          <table:table-cell office:value-type="string" table:style-name="ce30">
            <text:p>SILEONI SERE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9">
            <text:p><text:s/>100.000,00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NSUINI PA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apo dell'Uffici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4">
            <text:p>erogato dalla Banca d'Italia</text:p>
          </table:table-cell>
          <table:table-cell table:style-name="ce39"/>
          <table:table-cell office:value-type="float" office:value="55000" table:style-name="ce39">
            <text:p><text:s/>55.000,00<text:s/></text:p>
          </table:table-cell>
          <table:table-cell table:style-name="ce49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9"/>
          <table:table-cell office:value-type="float" office:value="45000" table:style-name="ce39">
            <text:p><text:s/>45.000,00<text:s/></text:p>
          </table:table-cell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9"/>
          <table:table-cell office:value-type="float" office:value="50000" table:style-name="ce39">
            <text:p><text:s/>50.000,00<text:s/></text:p>
          </table:table-cell>
          <table:table-cell table:style-name="ce3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9">
            <text:p><text:s/>75.000,00<text:s/></text:p>
          </table:table-cell>
          <table:table-cell table:style-name="ce39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08T00:00:00" table:style-name="ce10">
            <text:p>8-mar-21</text:p>
          </table:table-cell>
          <table:table-cell office:value-type="date" office:date-value="2021-09-30T00:00:00" table:style-name="ce20">
            <text:p>30-set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9">
            <text:p><text:s/>75.000,00<text:s/></text:p>
          </table:table-cell>
          <table:table-cell table:style-name="ce39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0-01T00:00:00" table:style-name="ce10">
            <text:p>1-ott-21</text:p>
          </table:table-cell>
          <table:table-cell office:value-type="date" office:date-value="2021-12-31T00:00:00" table:style-name="ce20">
            <text:p>31-dic-21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9"/>
          <table:table-cell office:value-type="string" table:style-name="ce50">
            <text:p>A TITOLO GRATUITO</text:p>
          </table:table-cell>
          <table:table-cell table:style-name="ce23"/>
          <table:table-cell table:number-columns-repeated="16372" table:style-name="ce64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9"/>
          <table:table-cell office:value-type="float" office:value="18000" table:style-name="ce39">
            <text:p><text:s/>18.000,00<text:s/></text:p>
          </table:table-cell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2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40"/>
          <table:table-cell office:value-type="float" office:value="18000" table:style-name="ce40">
            <text:p><text:s/>18.000,00<text:s/></text:p>
          </table:table-cell>
          <table:table-cell table:style-name="ce49"/>
          <table:table-cell table:style-name="ce3"/>
          <table:table-cell table:number-columns-repeated="16372" table:style-name="ce21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39">
            <text:p><text:s/>19.248,00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9248.79" table:style-name="ce39">
            <text:p><text:s/>19.248,79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ALANO DIN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05-15T00:00:00" table:style-name="ce20">
            <text:p>15-ma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39">
            <text:p><text:s/>68.000,00<text:s/></text:p>
          </table:table-cell>
          <table:table-cell table:style-name="ce39"/>
          <table:table-cell table:style-name="ce5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LLO NIC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25T00:00:00" table:style-name="ce10">
            <text:p>25-mar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5000" table:style-name="ce39">
            <text:p><text:s/>15.000,00<text:s/></text:p>
          </table:table-cell>
          <table:table-cell table:style-name="ce39"/>
          <table:table-cell table:style-name="ce5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0-07T00:00:00" table:style-name="ce20">
            <text:p>7-ott-21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2248.79" table:style-name="ce39">
            <text:p><text:s/>12.248,79<text:s/></text:p>
          </table:table-cell>
          <table:table-cell table:style-name="ce39"/>
          <table:table-cell table:style-name="ce49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10-08T00:00:00" table:style-name="ce10">
            <text:p>8-ott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24248.79" table:style-name="ce39">
            <text:p><text:s/>24.248,79<text:s/></text:p>
          </table:table-cell>
          <table:table-cell table:style-name="ce39"/>
          <table:table-cell table:style-name="ce50"/>
          <table:table-cell table:style-name="ce23"/>
          <table:table-cell table:number-columns-repeated="16372" table:style-name="ce21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BATTISTI MARIA TERES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4"/>
          <table:table-cell table:number-columns-repeated="2" table:style-name="ce39"/>
          <table:table-cell office:value-type="string" table:style-name="ce65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40">
            <text:p><text:s/>3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40">
            <text:p><text:s/>3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 text:c="3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office:value-type="string" table:style-name="ce51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7850.45" table:style-name="ce39">
            <text:p><text:s/>17.850,45<text:s/></text:p>
          </table:table-cell>
          <table:table-cell table:style-name="ce39"/>
          <table:table-cell office:value-type="string" table:style-name="ce51">
            <text:p>E' attribuito, inoltre, a titolo di emolulmento accessorio, un differenziale di euro 11.269,88</text:p>
          </table:table-cell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0"/>
          <table:table-cell office:value-type="string" table:style-name="ce5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40"/>
          <table:table-cell office:value-type="string" table:style-name="ce5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ANCELLO MARIA STEFAN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Funzionario diplomatico per le questioni economiche internazionali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9">
            <text:p><text:s/>13.648,39<text:s/></text:p>
          </table:table-cell>
          <table:table-cell table:style-name="ce39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4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9">
            <text:p><text:s/>13.648,39<text:s/></text:p>
          </table:table-cell>
          <table:table-cell table:style-name="ce39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65925" table:style-name="ce39">
            <text:p><text:s/>65.925,00<text:s/></text:p>
          </table:table-cell>
          <table:table-cell office:value-type="float" office:value="6542.99" table:style-name="ce39">
            <text:p><text:s/>6.542,99<text:s/></text:p>
          </table:table-cell>
          <table:table-cell office:value-type="string" table:style-name="ce51">
            <text:p>E' attribuito, inoltre, a titolo di emolumento accessorio, un differenziale di euro 14.365,0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55567.91" table:style-name="ce39">
            <text:p><text:s/>55.567,91<text:s/></text:p>
          </table:table-cell>
          <table:table-cell table:style-name="ce39"/>
          <table:table-cell office:value-type="string" table:style-name="ce51">
            <text:p>E' attribuito, inoltre, a titolo di emolumento accessorio, un differenziale di euro 14.365,0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office:value-type="string" table:style-name="ce51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office:value-type="string" table:style-name="ce51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39">
            <text:p><text:s/>17.895,45<text:s/></text:p>
          </table:table-cell>
          <table:table-cell table:style-name="ce39"/>
          <table:table-cell office:value-type="string" table:style-name="ce51">
            <text:p>E' attribuito, inoltre, a titolo di emolumento accessorio, un differenziale di euro 11.233,8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39">
            <text:p><text:s/>17.895,45<text:s/></text:p>
          </table:table-cell>
          <table:table-cell table:style-name="ce39"/>
          <table:table-cell office:value-type="string" table:style-name="ce51">
            <text:p>E' attribuito, inoltre, a titolo di emolumento accessorio, un differenziale di euro 11.233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text:s/>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5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54069.17" table:style-name="ce39">
            <text:p><text:s/>54.069,17<text:s/></text:p>
          </table:table-cell>
          <table:table-cell table:style-name="ce39"/>
          <table:table-cell office:value-type="string" table:style-name="ce51">
            <text:p>E' attribuito, inoltre, a titolo di emolumento accessorio, un differenziale di euro 15.564,0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0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del Presidente e Rappresentante personale del Presidente/Sherpa per i Vertici G7 e G20</text:p>
          </table:table-cell>
          <table:table-cell office:value-type="string" table:style-name="ce14">
            <text:p><text:s/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mbasciatore)</text:p>
          </table:table-cell>
          <table:table-cell table:style-name="ce29"/>
          <table:table-cell office:value-type="float" office:value="80750" table:style-name="ce39">
            <text:p><text:s/>80.750,00<text:s/></text:p>
          </table:table-cell>
          <table:table-cell office:value-type="float" office:value="27900" table:style-name="ce39">
            <text:p><text:s/>27.900,00<text:s/></text:p>
          </table:table-cell>
          <table:table-cell table:style-name="ce3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ORTONA LORENZ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6-24T00:00:00" table:style-name="ce10">
            <text:p>24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ESP</text:p>
            <text:p>(Ricercatore Univ. Calabria)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text:s/></text:p>
            <text:p>(Ricercatore Univ. Calabria)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49"/>
          <table:table-cell table:number-columns-repeated="16373" table:style-name="ce3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3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8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50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40">
            <text:p><text:s/>70.000,00<text:s/></text:p>
          </table:table-cell>
          <table:table-cell table:style-name="ce40"/>
          <table:table-cell office:value-type="string" table:style-name="ce51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50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CECONTE SILV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<text:s/>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22000" table:style-name="ce40">
            <text:p><text:s/>22.000,00<text:s/></text:p>
          </table:table-cell>
          <table:table-cell table:style-name="ce40"/>
          <table:table-cell table:style-name="ce51"/>
          <table:table-cell table:number-columns-repeated="16373" table:style-name="ce3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40">
            <text:p><text:s/>19.116,65<text:s/></text:p>
          </table:table-cell>
          <table:table-cell office:value-type="float" office:value="15189.71" table:style-name="ce40">
            <text:p><text:s/>15.189,7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LVETTI STEF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9-27T00:00:00" table:style-name="ce10">
            <text:p>27-set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table:style-name="ce40"/>
          <table:table-cell office:value-type="float" office:value="21881.5" table:style-name="ce40">
            <text:p><text:s/>21.881,50<text:s/></text:p>
          </table:table-cell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DE LEVERANO LUIGI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apo Ufficio del Consigliere militare</text:p>
          </table:table-cell>
          <table:table-cell office:value-type="string" table:style-name="ce14">
            <text:p>REG</text:p>
          </table:table-cell>
          <table:table-cell office:value-type="date" office:date-value="2021-04-27T00:00:00" table:style-name="ce10">
            <text:p>2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Generale Corpo d'Armata dell'E.I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40"/>
          <table:table-cell office:value-type="float" office:value="40215.410000000003" table:style-name="ce40">
            <text:p><text:s/>40.215,41<text:s/></text:p>
          </table:table-cell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IOVINO RAFFAELE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lonnello E.I.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40"/>
          <table:table-cell office:value-type="float" office:value="4714.16" table:style-name="ce40">
            <text:p><text:s/>4.714,16<text:s/></text:p>
          </table:table-cell>
          <table:table-cell office:value-type="string" table:style-name="ce51">
            <text:p>E' attribuito, inoltre, a titolo di emolumento accessorio, un differenziale di euro 16.969,17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office:value-type="float" office:value="12044.29" table:style-name="ce40">
            <text:p><text:s/>12.044,29<text:s/></text:p>
          </table:table-cell>
          <table:table-cell office:value-type="float" office:value="7868.91" table:style-name="ce40">
            <text:p><text:s/>7.868,91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63">
            <text:p>erogato dal Ministero della Difesa - Marina Militare</text:p>
          </table:table-cell>
          <table:table-cell office:value-type="float" office:value="8391.7099999999991" table:style-name="ce40">
            <text:p><text:s/>8.391,71<text:s/></text:p>
          </table:table-cell>
          <table:table-cell office:value-type="float" office:value="12434.64" table:style-name="ce40">
            <text:p><text:s/>12.434,64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0"/>
          <table:table-cell office:value-type="float" office:value="25000" table:style-name="ce40">
            <text:p><text:s/>2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0"/>
          <table:table-cell office:value-type="float" office:value="25000" table:style-name="ce40">
            <text:p><text:s/>25.000,00<text:s/></text:p>
          </table:table-cell>
          <table:table-cell table:style-name="ce38"/>
          <table:table-cell table:number-columns-repeated="16373" table:style-name="ce3"/>
        </table:table-row>
        <table:table-row table:style-name="ro3">
          <table:table-cell office:value-type="string" table:style-name="ce60">
            <text:p>RIGGIO LUIGI</text:p>
          </table:table-cell>
          <table:table-cell office:value-type="string" table:style-name="ce61">
            <text:p>Ufficio del Consigliere Militare del Presidente</text:p>
          </table:table-cell>
          <table:table-cell office:value-type="string" table:style-name="ce61">
            <text:p>Ufficiale dirigente preposto Comm. Interm.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28T00:00:00" table:style-name="ce62">
            <text:p>28-mag-21</text:p>
          </table:table-cell>
          <table:table-cell office:value-type="string" table:style-name="ce62">
            <text:p>scadenza mandato governativo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54"/>
          <table:table-cell office:value-type="float" office:value="25000" table:style-name="ce54">
            <text:p><text:s/>25.000,00<text:s/></text:p>
          </table:table-cell>
          <table:table-cell table:style-name="ce60"/>
          <table:table-cell table:number-columns-repeated="16373" table:style-name="ce3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0"/>
          <table:table-cell office:value-type="float" office:value="25000" table:style-name="ce40">
            <text:p><text:s/>2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5-27T00:00:00" table:style-name="ce10">
            <text:p>27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0"/>
          <table:table-cell office:value-type="float" office:value="25000" table:style-name="ce40">
            <text:p><text:s/>25.000,00<text:s/></text:p>
          </table:table-cell>
          <table:table-cell table:style-name="ce38"/>
          <table:table-cell table:number-columns-repeated="16373" table:style-name="ce3"/>
        </table:table-row>
        <table:table-row table:style-name="ro3">
          <table:table-cell office:value-type="string" table:style-name="ce30">
            <text:p>BOIANI BARBAR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Segreta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2-17T00:00:00" table:style-name="ce10">
            <text:p>17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rea II-F2 Ag. delle Entrate)</text:p>
          </table:table-cell>
          <table:table-cell office:value-type="string" table:style-name="ce28">
            <text:p>erogato dall'Agenzia delle Entrate</text:p>
          </table:table-cell>
          <table:table-cell table:style-name="ce40"/>
          <table:table-cell office:value-type="float" office:value="50000" table:style-name="ce40">
            <text:p><text:s/>50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Responsabil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7-13T00:00:00" table:style-name="ce10">
            <text:p>13-lu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5000" table:style-name="ce28">
            <text:p><text:s/>75.000,00<text:s/></text:p>
          </table:table-cell>
          <table:table-cell table:style-name="ce40"/>
          <table:table-cell office:value-type="float" office:value="43000" table:style-name="ce40">
            <text:p><text:s/>43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EG</text:p>
          </table:table-cell>
          <table:table-cell office:value-type="date" office:date-value="2021-05-01T00:00:00" table:style-name="ce10">
            <text:p>1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0"/>
          <table:table-cell office:value-type="float" office:value="75000" table:style-name="ce40">
            <text:p><text:s/>7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Segreteria tecnica</text:p>
          </table:table-cell>
          <table:table-cell office:value-type="string" table:style-name="ce14">
            <text:p><text:s/>REG</text:p>
          </table:table-cell>
          <table:table-cell office:value-type="date" office:date-value="2022-03-07T00:00:00" table:style-name="ce10">
            <text:p>7-ma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ORGANTE ROS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2-01-25T00:00:00" table:style-name="ce10">
            <text:p>25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5000" table:style-name="ce40">
            <text:p><text:s/>15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ERROTTA D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di Gabinetto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referendario Corte dei Conti)</text:p>
          </table:table-cell>
          <table:table-cell office:value-type="string" table:style-name="ce28">
            <text:p>erogato dalla Corte dei conti</text:p>
          </table:table-cell>
          <table:table-cell table:style-name="ce40"/>
          <table:table-cell office:value-type="float" office:value="23302.5" table:style-name="ce40">
            <text:p><text:s/>23.302,5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42">
            <text:p>URSO ALBERTO</text:p>
          </table:table-cell>
          <table:table-cell office:value-type="string" table:style-name="ce43">
            <text:p>Ufficio del Sottosegretario di Stato - Roberto Garofoli</text:p>
          </table:table-cell>
          <table:table-cell office:value-type="string" table:style-name="ce43">
            <text:p>Consigliere</text:p>
          </table:table-cell>
          <table:table-cell office:value-type="string" table:style-name="ce43">
            <text:p><text:s/>REG</text:p>
          </table:table-cell>
          <table:table-cell office:value-type="date" office:date-value="2021-06-11T00:00:00" table:style-name="ce44">
            <text:p>11-giu-21</text:p>
          </table:table-cell>
          <table:table-cell office:value-type="string" table:style-name="ce44">
            <text:p>scadenza mandato governativo</text:p>
          </table:table-cell>
          <table:table-cell office:value-type="string" table:style-name="ce45">
            <text:p>AUT</text:p>
            <text:p>(Cons. di <text:s/>Stato)</text:p>
          </table:table-cell>
          <table:table-cell table:style-name="ce46"/>
          <table:table-cell table:style-name="ce47"/>
          <table:table-cell office:value-type="float" office:value="25000" table:style-name="ce47">
            <text:p><text:s/>25.000,00<text:s/></text:p>
          </table:table-cell>
          <table:table-cell table:style-name="ce42"/>
          <table:table-cell table:number-columns-repeated="16373" table:style-name="ce48"/>
        </table:table-row>
        <table:table-row table:style-name="ro3">
          <table:table-cell office:value-type="string" table:style-name="ce30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Vice Ispett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office:value-type="float" office:value="30000" table:style-name="ce40">
            <text:p><text:s/>30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1"/>
          <table:table-cell office:value-type="float" office:value="44000" table:style-name="ce40">
            <text:p><text:s/>44.000,00<text:s/></text:p>
          </table:table-cell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1"/>
          <table:table-cell table:style-name="ce40"/>
          <table:table-cell office:value-type="string" table:style-name="ce30">
            <text:p><text:s/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5T00:00:00" table:style-name="ce10">
            <text:p>5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5000" table:style-name="ce28">
            <text:p><text:s/>45.000,00<text:s/></text:p>
          </table:table-cell>
          <table:table-cell table:style-name="ce40"/>
          <table:table-cell office:value-type="float" office:value="15000" table:style-name="ce40">
            <text:p><text:s/>1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ROMANO CARL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60000" table:style-name="ce28">
            <text:p><text:s/>60.000,00<text:s/></text:p>
          </table:table-cell>
          <table:table-cell table:style-name="ce40"/>
          <table:table-cell office:value-type="float" office:value="15000" table:style-name="ce40">
            <text:p><text:s/>15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TANTARDINI MARC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1-05-03T00:00:00" table:style-name="ce10">
            <text:p>3-mag-21</text:p>
          </table:table-cell>
          <table:table-cell office:value-type="date" office:date-value="2021-10-10T00:00:00" table:style-name="ce10">
            <text:p>10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40">
            <text:p><text:s/>30.000,00<text:s/></text:p>
          </table:table-cell>
          <table:table-cell table:style-name="ce41"/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BARATTA RO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AUT</text:p>
            <text:p>(Prof. Univ. Roma Tre)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9-14T00:00:00" table:style-name="ce10">
            <text:p>14-set-21</text:p>
          </table:table-cell>
          <table:table-cell office:value-type="date" office:date-value="2022-02-08T00:00:00" table:style-name="ce10">
            <text:p>8-feb-22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2475" table:style-name="ce40">
            <text:p><text:s/>22.475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2-02-09T00:00:00" table:style-name="ce10">
            <text:p>9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9000" table:style-name="ce40">
            <text:p><text:s/>29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COLELLI CARL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2-27T00:00:00" table:style-name="ce10">
            <text:p>27-feb-22</text:p>
          </table:table-cell>
          <table:table-cell office:value-type="string" table:style-name="ce25">
            <text:p>AUT</text:p>
            <text:p>(Avv. dello Stato)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40">
            <text:p><text:s/>3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2000" table:style-name="ce40">
            <text:p><text:s/>42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D'ELIA PIERLUIGI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40000" table:style-name="ce40">
            <text:p><text:s/>40.000,00<text:s/></text:p>
          </table:table-cell>
          <table:table-cell office:value-type="float" office:value="20000" table:style-name="ce40">
            <text:p><text:s/>20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3-30T00:00:00" table:style-name="ce10">
            <text:p>30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40">
            <text:p><text:s/>6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12-31T00:00:00" table:style-name="ce10">
            <text:p>31-dic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40">
            <text:p><text:s/>6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IACOVELLI CIR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relazioni istituzionali</text:p>
          </table:table-cell>
          <table:table-cell office:value-type="string" table:style-name="ce14">
            <text:p>REG</text:p>
          </table:table-cell>
          <table:table-cell office:value-type="date" office:date-value="2021-09-07T00:00:00" table:style-name="ce10">
            <text:p>7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0000" table:style-name="ce40">
            <text:p><text:s/>10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LUCENTINI FABRIZI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3-24T00:00:00" table:style-name="ce10">
            <text:p>24-mar-21</text:p>
          </table:table-cell>
          <table:table-cell office:value-type="date" office:date-value="2021-07-23T00:00:00" table:style-name="ce10">
            <text:p>23-lug-21</text:p>
          </table:table-cell>
          <table:table-cell office:value-type="string" table:style-name="ce25">
            <text:p>AUT</text:p>
            <text:p>(Ministro plenipotenziario)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ELLO GIUSEPPE ISRAE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ANE VINCENZ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4000" table:style-name="ce28">
            <text:p><text:s/>74.000,00<text:s/></text:p>
          </table:table-cell>
          <table:table-cell table:style-name="ce40"/>
          <table:table-cell office:value-type="float" office:value="20000" table:style-name="ce40">
            <text:p><text:s/>20.0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SARAVALLE AL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4-30T00:00:00" table:style-name="ce10">
            <text:p>30-apr-21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5">
            <text:p>AUT</text:p>
            <text:p><text:s/>(Prof. Ass.Univ. Padova).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VERGARA CAFFARELLI FILIPP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questioni economiche europee</text:p>
          </table:table-cell>
          <table:table-cell office:value-type="string" table:style-name="ce14">
            <text:p><text:s/>REG</text:p>
          </table:table-cell>
          <table:table-cell office:value-type="date" office:date-value="2022-02-22T00:00:00" table:style-name="ce10">
            <text:p>22-feb-22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5">
            <text:p>AUT</text:p>
            <text:p><text:s/>(Dip. Banca d'Italia).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50000" table:style-name="ce40">
            <text:p><text:s/>5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RUSO GIORG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ddetto stampa</text:p>
          </table:table-cell>
          <table:table-cell office:value-type="string" table:style-name="ce14">
            <text:p>REG</text:p>
          </table:table-cell>
          <table:table-cell office:value-type="date" office:date-value="2021-04-08T00:00:00" table:style-name="ce10">
            <text:p>8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40"/>
          <table:table-cell office:value-type="float" office:value="19100" table:style-name="ce40">
            <text:p><text:s/>19.1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ELEZI LINDIT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40"/>
          <table:table-cell office:value-type="float" office:value="39100" table:style-name="ce40">
            <text:p><text:s/>39.1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7-31T00:00:00" table:style-name="ce10">
            <text:p>31-lug-22</text:p>
          </table:table-cell>
          <table:table-cell office:value-type="string" table:style-name="ce25">
            <text:p>E</text:p>
          </table:table-cell>
          <table:table-cell office:value-type="float" office:value="89600" table:style-name="ce28">
            <text:p><text:s/>89.600,00<text:s/></text:p>
          </table:table-cell>
          <table:table-cell table:style-name="ce40"/>
          <table:table-cell office:value-type="float" office:value="20400" table:style-name="ce40">
            <text:p><text:s/>20.400,00<text:s/></text:p>
          </table:table-cell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1-05-04T00:00:00" table:style-name="ce10">
            <text:p>4-mag-21</text:p>
          </table:table-cell>
          <table:table-cell office:value-type="date" office:date-value="2022-05-03T00:00:00" table:style-name="ce10">
            <text:p>3-mag-22</text:p>
          </table:table-cell>
          <table:table-cell office:value-type="string" table:style-name="ce25">
            <text:p>C/FR</text:p>
            <text:p>(Vice Questore PS)</text:p>
          </table:table-cell>
          <table:table-cell office:value-type="string" table:style-name="ce28">
            <text:p>erogato dal Ministero dell'Interno</text:p>
          </table:table-cell>
          <table:table-cell table:style-name="ce41"/>
          <table:table-cell office:value-type="float" office:value="35000" table:style-name="ce40">
            <text:p><text:s/>35.000,00<text:s/></text:p>
          </table:table-cell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SICA CARL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a giustizia sportiva<text:s text:c="2"/></text:p>
          </table:table-cell>
          <table:table-cell office:value-type="string" table:style-name="ce14">
            <text:p><text:s/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1"/>
          <table:table-cell table:style-name="ce40"/>
          <table:table-cell office:value-type="string" table:style-name="ce30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5">
          <table:table-cell office:value-type="string" table:style-name="ce30">
            <text:p>VALOR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e relazioni internazionali e per gli eventi e le manifestazioni sportive nazionali e <text:s/>internazionali<text:s/>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40">
            <text:p><text:s/>45.000,00<text:s/></text:p>
          </table:table-cell>
          <table:table-cell table:style-name="ce40"/>
          <table:table-cell table:style-name="ce30"/>
          <table:table-cell table:number-columns-repeated="16373" table:style-name="ce18"/>
        </table:table-row>
        <table:table-row table:style-name="ro3">
          <table:table-cell office:value-type="string" table:style-name="ce30">
            <text:p>CAPOTONDI CHIA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Portavoce</text:p>
          </table:table-cell>
          <table:table-cell office:value-type="string" table:style-name="ce14">
            <text:p><text:s/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40"/>
          <table:table-cell office:value-type="float" office:value="15000" table:style-name="ce40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FOGLIANO MARIA CRISTI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i rapporti istituzionali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8"/>
          <table:table-cell table:number-columns-repeated="16373" table:style-name="ce18"/>
        </table:table-row>
        <table:table-row table:style-name="ro3">
          <table:table-cell office:value-type="string" table:style-name="ce30">
            <text:p>FONTANELLA ELE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culturale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RANCESCONI LAU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40"/>
          <table:table-cell office:value-type="float" office:value="15000" table:style-name="ce40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GRAUSO FABRIZI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OCONE CORRAD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olitico</text:p>
          </table:table-cell>
          <table:table-cell office:value-type="string" table:style-name="ce14">
            <text:p><text:s text:c="3"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11-14T00:00:00" table:style-name="ce10">
            <text:p>14-nov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40"/>
          <table:table-cell office:value-type="string" table:style-name="ce30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3-02T00:00:00" table:style-name="ce10">
            <text:p>2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40">
            <text:p><text:s/>20.000,00<text:s/></text:p>
          </table:table-cell>
          <table:table-cell table:style-name="ce40"/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30">
            <text:p>RANDAZZO LUA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34000" table:style-name="ce28">
            <text:p><text:s/>34.000,00<text:s/></text:p>
          </table:table-cell>
          <table:table-cell table:style-name="ce40"/>
          <table:table-cell office:value-type="float" office:value="15000" table:style-name="ce40">
            <text:p><text:s/>15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office:value-type="string" table:style-name="ce42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43">
            <text:p>Capo della Segreteria Tecnica</text:p>
          </table:table-cell>
          <table:table-cell office:value-type="string" table:style-name="ce43">
            <text:p><text:s text:c="2"/>REG</text:p>
          </table:table-cell>
          <table:table-cell office:value-type="date" office:date-value="2021-04-07T00:00:00" table:style-name="ce44">
            <text:p>7-apr-21</text:p>
          </table:table-cell>
          <table:table-cell office:value-type="date" office:date-value="2021-08-31T00:00:00" table:style-name="ce44">
            <text:p>31-ago-21</text:p>
          </table:table-cell>
          <table:table-cell office:value-type="string" table:style-name="ce45">
            <text:p>C/FR</text:p>
            <text:p>(area III-F6 Ag. Entrate)</text:p>
          </table:table-cell>
          <table:table-cell office:value-type="string" table:style-name="ce46">
            <text:p>erogato dall'Agenzia delle Entrate</text:p>
          </table:table-cell>
          <table:table-cell table:style-name="ce47"/>
          <table:table-cell office:value-type="float" office:value="9659.01" table:style-name="ce47">
            <text:p><text:s/>9.659,01<text:s/></text:p>
          </table:table-cell>
          <table:table-cell table:style-name="ce52"/>
          <table:table-cell table:number-columns-repeated="16373" table:style-name="ce48"/>
        </table:table-row>
        <table:table-row table:style-name="ro3">
          <table:table-cell office:value-type="string" table:style-name="ce30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llaboratore tecnico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rea III-F6 Ag. Entrate)</text:p>
          </table:table-cell>
          <table:table-cell office:value-type="string" table:style-name="ce28">
            <text:p>erogato dall'Agenzia delle Entrate</text:p>
          </table:table-cell>
          <table:table-cell table:style-name="ce40"/>
          <table:table-cell office:value-type="float" office:value="16000" table:style-name="ce40">
            <text:p><text:s/>16.000,00<text:s/></text:p>
          </table:table-cell>
          <table:table-cell table:style-name="ce30"/>
          <table:table-cell table:number-columns-repeated="16373" table:style-name="ce3"/>
        </table:table-row>
        <table:table-row table:style-name="ro3">
          <table:table-cell table:style-name="ce30"/>
          <table:table-cell table:number-columns-repeated="3" table:style-name="ce14"/>
          <table:table-cell table:number-columns-repeated="2" table:style-name="ce10"/>
          <table:table-cell table:style-name="ce14"/>
          <table:table-cell table:style-name="ce24"/>
          <table:table-cell table:style-name="ce15"/>
          <table:table-cell table:style-name="ce39"/>
          <table:table-cell table:style-name="ce30"/>
          <table:table-cell table:number-columns-repeated="16373" table:style-name="ce3"/>
        </table:table-row>
        <table:table-row table:style-name="ro7">
          <table:table-cell table:style-name="ce31"/>
          <table:table-cell table:number-columns-repeated="3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7">
          <table:table-cell office:value-type="string" table:style-name="ce32">
            <text:p>Legenda</text:p>
          </table:table-cell>
          <table:table-cell table:style-name="ce12"/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7">
          <table:table-cell office:value-type="string" table:style-name="ce33">
            <text:p>R</text:p>
          </table:table-cell>
          <table:table-cell office:value-type="string" table:style-name="ce12">
            <text:p>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7">
          <table:table-cell office:value-type="string" table:style-name="ce33">
            <text:p>C/FR</text:p>
          </table:table-cell>
          <table:table-cell office:value-type="string" table:style-name="ce12">
            <text:p>Comando/Fuori 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7">
          <table:table-cell office:value-type="string" table:style-name="ce34">
            <text:p>D</text:p>
          </table:table-cell>
          <table:table-cell office:value-type="string" table:style-name="ce13">
            <text:p>Distacc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style-name="ro7">
          <table:table-cell office:value-type="string" table:style-name="ce34">
            <text:p>Aut.<text:s/></text:p>
          </table:table-cell>
          <table:table-cell office:value-type="string" table:style-name="ce13">
            <text:p>Autorizzat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style-name="ro7">
          <table:table-cell office:value-type="string" table:style-name="ce34">
            <text:p>E</text:p>
          </table:table-cell>
          <table:table-cell office:value-type="string" table:style-name="ce13">
            <text:p>Estrane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37"/>
          <table:table-cell table:number-columns-repeated="16373"/>
        </table:table-row>
        <table:table-row table:style-name="ro7">
          <table:table-cell office:value-type="string" table:style-name="ce34">
            <text:p>Esp<text:s/></text:p>
          </table:table-cell>
          <table:table-cell office:value-type="string" table:style-name="ce13">
            <text:p>Esperto/consulente/consigliere</text:p>
          </table:table-cell>
          <table:table-cell table:number-columns-repeated="16382"/>
        </table:table-row>
        <table:table-row table:style-name="ro7">
          <table:table-cell table:style-name="ce35"/>
          <table:table-cell table:style-name="ce16"/>
          <table:table-cell table:number-columns-repeated="16382"/>
        </table:table-row>
        <table:table-row table:style-name="ro7">
          <table:table-cell office:value-type="string" table:style-name="ce36">
            <text:p>Roma, 29 marzo 2022</text:p>
          </table:table-cell>
          <table:table-cell table:style-name="ce17"/>
          <table:table-cell table:number-columns-repeated="16382"/>
        </table:table-row>
        <table:table-row table:number-rows-repeated="1048413" table:style-name="ro7">
          <table:table-cell table:number-columns-repeated="16384"/>
        </table:table-row>
        <table:named-expressions>
          <table:named-range table:name="Print_Area" table:cell-range-address="tabella.$A$1:tabella.$K$164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L152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5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Cuccu Emanuela</dc:creator>
    <meta:creation-date>2012-03-26T13:57:02Z</meta:creation-date>
    <dc:date>2022-03-29T12:30:55Z</dc:date>
    <meta:print-date>2022-03-29T12:30:40Z</meta:print-date>
  </office:meta>
</office:document-meta>
</file>